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adornments="Regular" style:font-pitch="variable" style:font-charset="x-symbol"/>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Exo2-Regular" svg:font-family="Exo2-Regular"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ext_20_body" style:list-style-name="WWNum9"/>
    <style:style style:name="P2" style:family="paragraph" style:parent-style-name="Text_20_body" style:list-style-name="WWNum9">
      <style:paragraph-properties fo:line-height="115%"/>
    </style:style>
    <style:style style:name="P3" style:family="paragraph" style:parent-style-name="Text_20_body" style:list-style-name="WWNum9">
      <style:paragraph-properties fo:margin-top="0cm" fo:margin-bottom="0cm"/>
    </style:style>
    <style:style style:name="P4" style:family="paragraph" style:parent-style-name="Standard">
      <style:paragraph-properties fo:line-height="115%"/>
      <style:text-properties fo:color="#000000" style:font-name-asian="Times New Roman" style:language-asian="sk" style:country-asian="SK"/>
    </style:style>
    <style:style style:name="P5" style:family="paragraph" style:parent-style-name="Standard">
      <style:paragraph-properties fo:line-height="115%" fo:text-align="justify" style:justify-single-word="false"/>
      <style:text-properties fo:color="#000000" style:font-name-asian="Times New Roman" style:language-asian="sk" style:country-asian="SK"/>
    </style:style>
    <style:style style:name="P6" style:family="paragraph" style:parent-style-name="Standard">
      <style:paragraph-properties fo:line-height="115%" fo:text-align="center" style:justify-single-word="false"/>
      <style:text-properties fo:color="#000000" fo:font-size="12pt" fo:font-weight="bold" style:font-name-asian="Times New Roman" style:font-size-asian="12pt" style:language-asian="sk" style:country-asian="SK" style:font-weight-asian="bold" style:font-size-complex="12pt"/>
    </style:style>
    <style:style style:name="P7" style:family="paragraph" style:parent-style-name="Standard">
      <style:paragraph-properties fo:line-height="115%" fo:text-align="center" style:justify-single-word="false"/>
      <style:text-properties fo:color="#000000" fo:font-size="18pt" fo:font-weight="bold" style:font-name-asian="Times New Roman" style:font-size-asian="18pt" style:language-asian="sk" style:country-asian="SK" style:font-weight-asian="bold" style:font-size-complex="18pt"/>
    </style:style>
    <style:style style:name="P8" style:family="paragraph" style:parent-style-name="Standard">
      <style:paragraph-properties fo:line-height="115%"/>
      <style:text-properties fo:color="#000000" fo:font-size="16pt" fo:font-weight="bold" style:font-name-asian="Times New Roman" style:font-size-asian="16pt" style:language-asian="sk" style:country-asian="SK" style:font-weight-asian="bold" style:font-size-complex="16pt"/>
    </style:style>
    <style:style style:name="P9" style:family="paragraph" style:parent-style-name="Standard">
      <style:paragraph-properties fo:line-height="115%" fo:text-align="center" style:justify-single-word="false"/>
      <style:text-properties fo:color="#000000" fo:font-size="16pt" fo:font-weight="bold" style:font-name-asian="Times New Roman" style:font-size-asian="16pt" style:language-asian="sk" style:country-asian="SK" style:font-weight-asian="bold" style:font-size-complex="16pt"/>
    </style:style>
    <style:style style:name="P10" style:family="paragraph" style:parent-style-name="Standard">
      <style:text-properties fo:color="#000000" fo:font-weight="bold" style:font-name-asian="Times New Roman" style:language-asian="sk" style:country-asian="SK" style:font-weight-asian="bold"/>
    </style:style>
    <style:style style:name="P11" style:family="paragraph" style:parent-style-name="Standard">
      <style:paragraph-properties fo:line-height="115%"/>
      <style:text-properties fo:color="#000000" fo:font-weight="bold" style:font-name-asian="Times New Roman" style:language-asian="sk" style:country-asian="SK" style:font-weight-asian="bold"/>
    </style:style>
    <style:style style:name="P12" style:family="paragraph" style:parent-style-name="Standard">
      <style:paragraph-properties fo:line-height="115%"/>
      <style:text-properties fo:color="#000000" style:font-name="Arial1" fo:font-size="10pt" style:font-name-asian="Exo2-Regular" style:font-size-asian="10pt" style:language-asian="sk" style:country-asian="SK" style:font-name-complex="Exo2-Regular" style:font-size-complex="10pt"/>
    </style:style>
    <style:style style:name="P13" style:family="paragraph" style:parent-style-name="Standard">
      <style:paragraph-properties fo:line-height="115%"/>
      <style:text-properties fo:color="#000000" fo:font-style="italic" style:font-name-asian="Times New Roman" style:language-asian="sk" style:country-asian="SK" style:font-style-asian="italic" style:font-style-complex="italic"/>
    </style:style>
    <style:style style:name="P14" style:family="paragraph" style:parent-style-name="Standard">
      <style:paragraph-properties fo:line-height="115%"/>
    </style:style>
    <style:style style:name="P15" style:family="paragraph" style:parent-style-name="Standard">
      <style:paragraph-properties fo:line-height="115%" fo:text-align="center" style:justify-single-word="false"/>
    </style:style>
    <style:style style:name="P16" style:family="paragraph" style:parent-style-name="Standard">
      <style:paragraph-properties fo:line-height="115%" fo:text-align="justify" style:justify-single-word="false"/>
    </style:style>
    <style:style style:name="P17" style:family="paragraph" style:parent-style-name="Standard" style:list-style-name="WWNum17">
      <style:paragraph-properties fo:line-height="115%"/>
    </style:style>
    <style:style style:name="P18" style:family="paragraph" style:parent-style-name="Standard" style:list-style-name="WWNum10">
      <style:paragraph-properties fo:line-height="115%"/>
    </style:style>
    <style:style style:name="P19" style:family="paragraph" style:parent-style-name="Standard" style:list-style-name="WWNum11">
      <style:paragraph-properties fo:line-height="115%"/>
    </style:style>
    <style:style style:name="P20" style:family="paragraph" style:parent-style-name="Standard" style:list-style-name="WWNum12">
      <style:paragraph-properties fo:line-height="115%"/>
    </style:style>
    <style:style style:name="P21" style:family="paragraph" style:parent-style-name="Standard" style:list-style-name="WWNum13">
      <style:paragraph-properties fo:line-height="115%"/>
    </style:style>
    <style:style style:name="P22" style:family="paragraph" style:parent-style-name="Standard">
      <style:paragraph-properties fo:line-height="115%" fo:break-before="page"/>
    </style:style>
    <style:style style:name="P23" style:family="paragraph" style:parent-style-name="Standard">
      <style:paragraph-properties fo:margin-left="1.136cm" fo:margin-right="0cm" fo:line-height="115%" fo:text-indent="0cm" style:auto-text-indent="false"/>
    </style:style>
    <style:style style:name="P24" style:family="paragraph" style:parent-style-name="Standard">
      <style:paragraph-properties fo:margin-left="0cm" fo:margin-right="0cm" fo:line-height="115%" fo:text-indent="0.635cm" style:auto-text-indent="false"/>
    </style:style>
    <style:style style:name="P25" style:family="paragraph" style:parent-style-name="Standard" style:master-page-name="Standard">
      <style:paragraph-properties fo:line-height="115%" fo:text-align="center" style:justify-single-word="false" style:page-number="auto"/>
      <style:text-properties fo:color="#000000" fo:font-size="12pt" fo:font-weight="bold" style:font-name-asian="Times New Roman" style:font-size-asian="12pt" style:language-asian="sk" style:country-asian="SK" style:font-weight-asian="bold" style:font-size-complex="12pt"/>
    </style:style>
    <style:style style:name="P26" style:family="paragraph" style:parent-style-name="List_20_Paragraph">
      <style:paragraph-properties fo:margin-left="0cm" fo:margin-right="0cm" fo:line-height="115%" fo:text-indent="0cm" style:auto-text-indent="false"/>
      <style:text-properties fo:color="#000000" fo:font-size="16pt" fo:font-weight="bold" style:font-name-asian="Times New Roman" style:font-size-asian="16pt" style:language-asian="sk" style:country-asian="SK" style:font-weight-asian="bold" style:font-size-complex="16pt"/>
    </style:style>
    <style:style style:name="P27" style:family="paragraph" style:parent-style-name="List_20_Paragraph">
      <style:paragraph-properties fo:margin-left="0cm" fo:margin-right="0cm" fo:line-height="115%" fo:text-indent="0cm" style:auto-text-indent="false"/>
    </style:style>
    <style:style style:name="P28" style:family="paragraph" style:parent-style-name="List_20_Paragraph">
      <style:paragraph-properties fo:margin-left="0cm" fo:margin-right="0cm" fo:line-height="115%" fo:text-indent="0cm" style:auto-text-indent="false" fo:break-before="page"/>
    </style:style>
    <style:style style:name="P29" style:family="paragraph" style:parent-style-name="List_20_Paragraph" style:list-style-name="WWNum8">
      <style:paragraph-properties fo:margin-left="1.27cm" fo:margin-right="0cm" fo:line-height="115%" fo:text-align="justify" style:justify-single-word="false" fo:text-indent="0cm" style:auto-text-indent="false"/>
    </style:style>
    <style:style style:name="P30" style:family="paragraph" style:parent-style-name="List_20_Paragraph" style:list-style-name="WWNum2">
      <style:paragraph-properties fo:margin-left="1.27cm" fo:margin-right="0cm" fo:line-height="115%" fo:text-align="justify" style:justify-single-word="false" fo:text-indent="0cm" style:auto-text-indent="false"/>
    </style:style>
    <style:style style:name="P31" style:family="paragraph" style:parent-style-name="List_20_Paragraph">
      <style:paragraph-properties fo:margin-left="0.385cm" fo:margin-right="0cm" fo:line-height="115%" fo:text-align="justify" style:justify-single-word="false" fo:text-indent="0cm" style:auto-text-indent="false"/>
      <style:text-properties fo:color="#000000" style:font-name-asian="Times New Roman" style:language-asian="sk" style:country-asian="SK"/>
    </style:style>
    <style:style style:name="T1" style:family="text">
      <style:text-properties fo:color="#000000" style:font-name-asian="Times New Roman" style:language-asian="sk" style:country-asian="SK"/>
    </style:style>
    <style:style style:name="T2" style:family="text">
      <style:text-properties fo:color="#000000" fo:font-size="18pt" fo:font-weight="bold" style:font-name-asian="Times New Roman" style:font-size-asian="18pt" style:language-asian="sk" style:country-asian="SK" style:font-weight-asian="bold" style:font-size-complex="18pt"/>
    </style:style>
    <style:style style:name="T3" style:family="text">
      <style:text-properties fo:color="#000000" fo:font-size="12pt" style:font-name-asian="Times New Roman" style:font-size-asian="12pt" style:language-asian="sk" style:country-asian="SK" style:font-size-complex="12pt" style:font-weight-complex="bold"/>
    </style:style>
    <style:style style:name="T4" style:family="text">
      <style:text-properties fo:color="#000000" fo:font-size="12pt" fo:font-weight="bold" style:font-name-asian="Times New Roman" style:font-size-asian="12pt" style:language-asian="sk" style:country-asian="SK" style:font-weight-asian="bold" style:font-size-complex="12pt"/>
    </style:style>
    <style:style style:name="T5" style:family="text">
      <style:text-properties fo:color="#000000" fo:font-size="16pt" fo:font-weight="bold" style:font-name-asian="Times New Roman" style:font-size-asian="16pt" style:language-asian="sk" style:country-asian="SK" style:font-weight-asian="bold" style:font-size-complex="16pt"/>
    </style:style>
    <style:style style:name="T6" style:family="text">
      <style:text-properties fo:color="#000000" fo:font-weight="bold" style:font-name-asian="Times New Roman" style:language-asian="sk" style:country-asian="SK" style:font-weight-asian="bold"/>
    </style:style>
    <style:style style:name="T7" style:family="text">
      <style:text-properties fo:color="#000000" fo:font-weight="bold" style:font-name-asian="Times New Roman" style:language-asian="sk" style:country-asian="SK" style:font-weight-asian="bold" style:font-weight-complex="bold"/>
    </style:style>
    <style:style style:name="T8" style:family="text">
      <style:text-properties fo:color="#000000" style:font-name="Arial1" fo:font-size="10pt" style:font-name-asian="Exo2-Regular" style:font-size-asian="10pt" style:language-asian="sk" style:country-asian="SK" style:font-name-complex="Exo2-Regular" style:font-size-complex="10pt"/>
    </style:style>
    <style:style style:name="T9" style:family="text">
      <style:text-properties style:font-name-asian="Times New Roman" style:language-asian="sk" style:country-asian="SK"/>
    </style:style>
    <style:style style:name="T10" style:family="text">
      <style:text-properties style:language-asian="sk" style:country-asian="SK"/>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style:font-name-asian="Times New Roman" style:language-asian="sk" style:country-asian="SK" style:font-weight-asian="bold"/>
    </style:style>
    <style:style style:name="T14" style:family="text">
      <style:text-properties fo:font-size="16pt" fo:font-weight="bold" style:font-name-asian="Times New Roman" style:font-size-asian="16pt" style:language-asian="sk" style:country-asian="SK" style:font-weight-asian="bold" style:font-size-complex="16pt"/>
    </style:style>
    <style:style style:name="T1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6"/>
      <text:p text:style-name="P6"/>
      <text:p text:style-name="P6"/>
      <text:p text:style-name="P6"/>
      <text:p text:style-name="P6"/>
      <text:p text:style-name="P6"/>
      <text:p text:style-name="P6"/>
      <text:p text:style-name="P6"/>
      <text:p text:style-name="P15"><text:span text:style-name="T2">TURISTICKÉ ÚTULNE HIKEMATES</text:span></text:p>
      <text:p text:style-name="P15"><text:span text:style-name="T3">verejná súťaž vyhlásená v súlade s ustanovením <text:line-break/>až § 847- § 849 zákona č. 40/1964 Zb. Občianskeho zákonníka v znení neskorších predpisov <text:line-break/>a uplatniteľných ustanovení Súťažného poriadku Slovenskej komory architektov z 13. apríla 2016 v znení jeho zmien.</text:span></text:p>
      <text:p text:style-name="P7"/>
      <text:p text:style-name="P15"><text:span text:style-name="T2">Súťažné</text:span><text:span text:style-name="T4"> </text:span><text:span text:style-name="T2">podmienky</text:span></text:p>
      <text:p text:style-name="P9"/>
      <text:p text:style-name="P11"/>
      <text:p text:style-name="P10"/>
      <text:p text:style-name="P14"/>
      <text:p text:style-name="P22">Obsah súťažných podmienok:</text:p>
      <text:p text:style-name="P14"/>
      <text:p text:style-name="P14"><text:span text:style-name="T6">1 Identifikácia vyhlasovateľa</text:span></text:p>
      <text:p text:style-name="P14"><text:span text:style-name="T6">2 Opis predmetu a účelu súťaže</text:span></text:p>
      <text:p text:style-name="P14"><text:span text:style-name="T6">3 Okruh účastníkov</text:span></text:p>
      <text:p text:style-name="P14"><text:span text:style-name="T6">4 Komunikácia</text:span></text:p>
      <text:p text:style-name="P14"><text:span text:style-name="T6">5 Zoznam súťažných pomôcok</text:span><text:bookmark text:name="Bookmark"/></text:p>
      <text:p text:style-name="P14"><text:span text:style-name="T6">6 Porota</text:span></text:p>
      <text:p text:style-name="P14"><text:span text:style-name="T6">7 Lehoty</text:span></text:p>
      <text:p text:style-name="P14"><text:span text:style-name="T6">8 Prvá etapa</text:span></text:p>
      <text:p text:style-name="P14"><text:span text:style-name="T6">9 Druhá etapa</text:span></text:p>
      <text:p text:style-name="P14"><text:span text:style-name="T6">10 Tretia etapa</text:span></text:p>
      <text:p text:style-name="P14"><text:span text:style-name="T6">11 Odmena za návrh</text:span></text:p>
      <text:p text:style-name="P14"><text:span text:style-name="T6">12 Ďalšie informácie</text:span></text:p>
      <text:p text:style-name="P26"/>
      <text:p text:style-name="P28"><text:span text:style-name="T5">1. Identifikácia vyhlasovateľa</text:span></text:p>
      <text:p text:style-name="P23"><text:span text:style-name="T1">názov organizácie: <text:s/>KST HIKEMATES</text:span></text:p>
      <text:p text:style-name="P23"><text:span text:style-name="T1">právna forma: Združenie (zväz, spolok)</text:span></text:p>
      <text:p text:style-name="P23"><text:span text:style-name="T1">sídlo: Dunajská 7614/8, 811 08 Bratislava – Staré Mesto</text:span></text:p>
      <text:p text:style-name="P23"><text:span text:style-name="T1">krajina: Slovenská republika</text:span></text:p>
      <text:p text:style-name="P23"><text:span text:style-name="T1">IČO: 52 605 434</text:span></text:p>
      <text:p text:style-name="P23"><text:span text:style-name="T1">DIČ: -</text:span></text:p>
      <text:p text:style-name="P23"><text:span text:style-name="T1">IČ DPH: neplatca</text:span></text:p>
      <text:p text:style-name="P23"><text:span text:style-name="T1">registrované pod č.: VVS/1-900/90-57154</text:span></text:p>
      <text:p text:style-name="P27"><text:span text:style-name="T5">2. Opis predmetu a účelu súťaže</text:span></text:p>
      <text:p text:style-name="P14"><text:span text:style-name="T6">a) Názov súťaže: „Turistické útulne HIKEMATES“</text:span></text:p>
      <text:p text:style-name="P14"><text:span text:style-name="T7">b) Účel súťaže</text:span></text:p>
      <text:p text:style-name="P14"><text:span text:style-name="T1">Účelom súťaže je nájsť tri architektonické tímy, ktoré spomedzi predložených uchádzačov budú najlepšie spôsobilé riešiť požiadavky zadania a následne im zadať nadväzujúcu zákazku podľa bodu 9 a 10.</text:span></text:p>
      <text:p text:style-name="P14"><text:span text:style-name="T6">c) Predpokladaná hodnota zákazky</text:span></text:p>
      <text:p text:style-name="P14"><text:span text:style-name="T1">Predpokladaná hodnota zákazky na poskytnutie služieb , vrátane cien vyplatených v tejto súťaži, je 2 400 € s DPH pre každého vybraného uchádzača. Keďže na účasť budú vyzvaní traja účastníci, celková suma vyhradená na tento účel je 7 200 € s DPH.</text:span></text:p>
      <text:p text:style-name="P14"><text:span text:style-name="T7">d) Výška stavebných nákladov</text:span></text:p>
      <text:p text:style-name="P14"><text:span text:style-name="T1">Výška stavebných nákladov na realizáciu jednej útulne je 20 000€ bez DPH (len za materiál). Realizáciu predmetných útulni a zabezpečenie potrebných financií a sponzorov začne Vyhlasovateľ riešiť až po skončení súťaže.</text:span></text:p>
      <text:p text:style-name="P14"><text:span text:style-name="T6">e) Druh súťaže podľa Súťažného poriadku SKA:</text:span></text:p>
      <text:p text:style-name="P24"><text:span text:style-name="T1">• podľa predmetu súťaže: architektonická</text:span></text:p>
      <text:p text:style-name="P24"><text:span text:style-name="T1">• podľa účelu súťaže: projektová</text:span></text:p>
      <text:p text:style-name="P24"><text:span text:style-name="T1">• podľa okruhu účastníkov: užšia verejná </text:span></text:p>
      <text:p text:style-name="P24"><text:span text:style-name="T1">• podľa počtu kôl: trojetapová</text:span></text:p>
      <text:p text:style-name="P14"><text:span text:style-name="T7">f</text:span><text:span text:style-name="T6">) </text:span><text:span text:style-name="T7">Tieto súťažné podmienky boli schválené porotou na jej úvodnom zasadnutí. Slovenská komora architektov posúdila predložené súťažné podmienky výzvy na predkladanie ponuky s návrhom na základe uplatniteľných ustanovení Súťažného poriadku SKA pod číslom </text:span><text:span text:style-name="T12">KA-232/2021 zo dňa 15. marca 2021.</text:span></text:p>
      <text:p text:style-name="P14"><text:soft-page-break/><text:span text:style-name="T11">g) Ukončenie súťaže</text:span></text:p>
      <text:p text:style-name="P14">S<text:span text:style-name="T1">úťaž končí odovzdaním zhotovených projektových dokumentácií s náležitosťami podľa podpísanej zmluvy o dielo a vyplatením dohodnutej odmeny v tretej etape.</text:span></text:p>
      <text:p text:style-name="P14"/>
      <text:p text:style-name="P27"><text:span text:style-name="T14">3. Okruh účastníkov</text:span></text:p>
      <text:p text:style-name="P14"><text:span text:style-name="T9">Táto súťaž sa vyhlasuje ako verejná pre vopred neurčený počet účastníkov.</text:span></text:p>
      <text:p text:style-name="P14"><text:span text:style-name="T13">1. Účastníkom v súťaži nesmie byť ten, kto:</text:span></text:p>
      <text:p text:style-name="P14"><text:span text:style-name="T9">a) vypracoval kritériá výberu účastníkov, vypracoval kritériá hodnotenia predložených návrhov;</text:span></text:p>
      <text:p text:style-name="P14"><text:span text:style-name="T9">b) je členom poroty, náhradníkom člena poroty, administrátorom VO, overovateľom súťažných návrhov alebo odborným znalcom prizvaným porotou;</text:span></text:p>
      <text:p text:style-name="P14"><text:span text:style-name="T9">c) overoval súťažné podmienky za Slovenskú komoru architektov;</text:span></text:p>
      <text:p text:style-name="P14"><text:span text:style-name="T9">d) je zamestnancom vyhlasovateľa;</text:span></text:p>
      <text:p text:style-name="P14"><text:span text:style-name="T1">e) je blízkou osobou, spoločníkom, štatutárnym orgánom, zamestnancom alebo zamestnávateľom osôb vylúčených z účasti v súťaži podľa bodov (a) až (d).</text:span></text:p>
      <text:p text:style-name="P14"><text:span text:style-name="T6">2. Účastníkom môže byť subjekt:</text:span></text:p>
      <text:p text:style-name="P14"><text:span text:style-name="T8">a) ktorý má dosiahnuté vysokoškolské vzdelanie minimálne druhého stupňa v odbore architektúra alebo v odbore urbanizmus alebo v odbore pozemné stavby.</text:span></text:p>
      <text:p text:style-name="P14"><text:span text:style-name="T8">b) skupina fyzických osôb podľa písm, a) tohto odseku, ktorá pre uzavretie ZoD určí zo svojho okruhu jedného zástupcu a vysporiada si autorskoprávne vzťahy s tým spojené,</text:span></text:p>
      <text:p text:style-name="P14"><text:span text:style-name="T8">c) právnická osoba, ktorej konateľ spĺňa podmienky podľa písm, a) tohto odseku</text:span></text:p>
      <text:p text:style-name="P12"/>
      <text:p text:style-name="P12"/>
      <text:p text:style-name="P12"/>
      <text:p text:style-name="P27"><text:span text:style-name="T5">4. Komunikácia</text:span></text:p>
      <text:p text:style-name="P14"><text:span text:style-name="T1">1. Komunikácia medzi vyhlasovateľom a účastníkmi sa uskutočňuje v slovenskom (prípadne českom) jazyku výhradne elektronicky prostredníctvom emailu.</text:span></text:p>
      <text:p text:style-name="P14"><text:span text:style-name="T1">2. Vyhlasovateľ požaduje, aby jazyk návrhov (t. j. použitý jazyk v prihláške, ideovom návrhu a projektovej dokumentácii) bol výlučne slovenský alebo český.</text:span></text:p>
      <text:p text:style-name="P14"><text:span text:style-name="T1">3. Vyhlasovateľ požaduje, aby jazyk prezentácie bol slovenský alebo český. V prípade, že sa v tíme nachádzajú zahraniční spoluautori, nevylučuje sa možnosť doplnenia po anglicky.</text:span></text:p>
      <text:p text:style-name="P14"><text:span text:style-name="T1">4. Sekretár súťaže: </text:span>Ondrej Kostolňák, kontakt:<text:span text:style-name="T1"> info@hikemates.com</text:span></text:p>
      <text:p text:style-name="P4"/>
      <text:p text:style-name="P27"><text:soft-page-break/><text:span text:style-name="T5">5. Súťažné pomôcky</text:span></text:p>
      <text:p text:style-name="P14"><text:span text:style-name="T1">č.1. Prihláška (vzor)</text:span></text:p>
      <text:p text:style-name="P14"><text:span text:style-name="T1">č.2. Zadanie pre vybraných uchádzačov</text:span></text:p>
      <text:p text:style-name="P14"><text:span text:style-name="T1">č.3. Návrh zmluvy o dielo</text:span></text:p>
      <text:p text:style-name="P4"/>
      <text:p text:style-name="P27"><text:span text:style-name="T5">6. Porota</text:span></text:p>
      <text:p text:style-name="P14"><text:span text:style-name="T1">Počet riadnych členov poroty je 5, hlasovacie kvórum je 5. Na zasadnutiach poroty sa zúčastňujú všetci riadni členovia a všetci náhradníci; náhradníci majú poradný hlas. Ak nie je prítomný riadny člen poroty, stáva sa náhradník riadnym členom s plnohodnotným hlasom. Porotcu nezávislého na vyhlasovateľovi môže nahradiť len náhradník nezávislý na vyhlasovateľovi. Porota má predsedu, ktorého si zvolila spomedzi riadnych členov na jej prvom zasadnutí. Posudzovanie ponúk v 1. a 2. etape bude vykonávať porota formou diskusie a hlasovaním v zložení:</text:span></text:p>
      <text:p text:style-name="P14"><text:span text:style-name="T6">1. Riadni členovia poroty:</text:span></text:p>
      <text:p text:style-name="P16"><text:span text:style-name="T1">Závislí na vyhlasovateľovi:</text:span></text:p>
      <text:list xml:id="list4941907385089628686" text:style-name="WWNum8">
        <text:list-item>
          <text:p text:style-name="P29"><text:span text:style-name="T1">Patrik Pajta</text:span></text:p>
        </text:list-item>
      </text:list>
      <text:p text:style-name="P16"><text:span text:style-name="T1">Nezávislí na vyhlasovateľovi:</text:span></text:p>
      <text:list xml:id="list3148641673878960988" text:style-name="WWNum2">
        <text:list-item>
          <text:p text:style-name="P30"><text:span text:style-name="T1">Ing. arch. Josef Mádr AA ČKA – predseda poroty</text:span></text:p>
        </text:list-item>
        <text:list-item>
          <text:p text:style-name="P30"><text:span text:style-name="T1">Ing. arch. Marián Lucký AA SKA</text:span></text:p>
        </text:list-item>
        <text:list-item>
          <text:p text:style-name="P30"><text:span text:style-name="T1">MArch. Samuel Netočný</text:span></text:p>
        </text:list-item>
        <text:list-item>
          <text:p text:style-name="P30"><text:span text:style-name="T1">Ing. Ján Schmidt</text:span></text:p>
        </text:list-item>
      </text:list>
      <text:p text:style-name="P31"/>
      <text:p text:style-name="P16"><text:span text:style-name="T6">2. Náhradníci poroty</text:span></text:p>
      <text:p text:style-name="P16"><text:span text:style-name="T1">- Závislý na vyhlasovateľovi:</text:span></text:p>
      <text:p text:style-name="P16"><text:span text:style-name="T1"><text:tab/>6) <text:tab/>Ing. Juraj Zamborský</text:span></text:p>
      <text:p text:style-name="P16"><text:span text:style-name="T1">- Nezávislý na vyhlasovateľovi:</text:span></text:p>
      <text:p text:style-name="P16"><text:span text:style-name="T1"><text:tab/>7) <text:tab/>Ing. arch. Matúš Antolík</text:span></text:p>
      <text:p text:style-name="P5"/>
      <text:p text:style-name="P8"/>
      <text:p text:style-name="P8"/>
      <text:p text:style-name="P22"><text:span text:style-name="T5">7. Lehoty</text:span></text:p>
      <text:p text:style-name="P14"><text:span text:style-name="T1">Táto súťaž sa realizuje v troch po sebe nadväzujúcich etapách.</text:span></text:p>
      <text:p text:style-name="P14"><text:span text:style-name="T1">• vyhlásenie výzvy</text:span></text:p>
      <text:p text:style-name="P14"><text:span text:style-name="Strong_20_Emphasis"><text:span text:style-name="T1">16. marca 2021</text:span></text:span></text:p>
      <text:p text:style-name="P14"><text:span text:style-name="T1">• lehota na predloženie dokladov do 1. etapy</text:span></text:p>
      <text:p text:style-name="P14"><text:span text:style-name="Strong_20_Emphasis"><text:span text:style-name="T1">15. apríl 2021 do 14:00</text:span></text:span></text:p>
      <text:p text:style-name="P14"><text:span text:style-name="T1">• predpokladaný termín hodnotiaceho zasadnutia poroty v 1. etape</text:span></text:p>
      <text:p text:style-name="P14"><text:span text:style-name="T7">19. apríl – 23. apríl</text:span></text:p>
      <text:p text:style-name="P14"><text:span text:style-name="T1">• predpokladaný termín vyrozumenia uchádzačov o výsledku 1. etapy</text:span></text:p>
      <text:p text:style-name="P14"><text:span text:style-name="Strong_20_Emphasis"><text:span text:style-name="T1">30. apríl 2021</text:span></text:span></text:p>
      <text:p text:style-name="P14"><text:span text:style-name="T1">• predpokladaná lehota na uzatvorenie zmluvy o <text:s/>dielo s vybranými uchádzačmi v 2.etape</text:span></text:p>
      <text:p text:style-name="P14"><text:span text:style-name="Strong_20_Emphasis"><text:span text:style-name="T1">do 21. mája 2021</text:span></text:span></text:p>
      <text:p text:style-name="P14"><text:span text:style-name="T1">• vypracovanie ideového zámeru turistickej útulne vybraným uchádzačom v 2.etape</text:span></text:p>
      <text:p text:style-name="P14"><text:span text:style-name="Strong_20_Emphasis"><text:span text:style-name="T1">do 21. júna 2021</text:span></text:span></text:p>
      <text:p text:style-name="P14"><text:span text:style-name="T1">• predpokladaný termín konzultácie s panelom odborníkov v 2. etape spojenej s prezentáciou ideového návrhu účastníkmi</text:span></text:p>
      <text:p text:style-name="P14"><text:span text:style-name="Strong_20_Emphasis"><text:span text:style-name="T1">od 21. júna 2021 do 25. júna 2021</text:span></text:span></text:p>
      <text:p text:style-name="P14"><text:span text:style-name="T1">• predpokladaný termín odovzdania projektovej dokumentácie v 3. etape</text:span></text:p>
      <text:p text:style-name="P14"><text:span text:style-name="Strong_20_Emphasis"><text:span text:style-name="T1">do 21. júla 2021</text:span></text:span></text:p>
      <text:p text:style-name="P14"><text:span text:style-name="T1">• verejná prezentácia</text:span></text:p>
      <text:p text:style-name="P14"><text:span text:style-name="Strong_20_Emphasis"><text:span text:style-name="T1">od 26. júla 2021</text:span></text:span></text:p>
      <text:p text:style-name="P14"><text:span text:style-name="T1">• predpokladaná lehota na vyplatenie režijných odmien</text:span></text:p>
      <text:list xml:id="list817617421766707357" text:style-name="WWNum9">
        <text:list-item>
          <text:p text:style-name="P3">prvá časť odmeny v sume <text:span text:style-name="Strong_20_Emphasis">1 200 €</text:span> vrátane DPH bude vyplatená vybranému účastníkovi do 30 dní od odovzdania vypracovaného ideového zámeru;</text:p>
        </text:list-item>
        <text:list-item>
          <text:p text:style-name="P1">druhá časť odmeny v sume <text:span text:style-name="Strong_20_Emphasis">1 200 €</text:span> vrátane DPH bude vyplatená vybranému účastníkovi <text:s/>do 30 dní od odovzdania realizačnej projektovej dokumentácie.</text:p>
        </text:list-item>
      </text:list>
      <text:p text:style-name="P4"/>
      <text:p text:style-name="P8"/>
      <text:p text:style-name="P8"/>
      <text:p text:style-name="P8"/>
      <text:p text:style-name="P14"><text:soft-page-break/><text:span text:style-name="T5">8. Prvá etapa</text:span></text:p>
      <text:p text:style-name="P14"><text:span text:style-name="T1">V prvej etape záujemcovia predložia Prihlášku s portfóliom troch referenčných projektov, z ktorých bude vyplývať schopnosť a skúsenosť záujemcu spracovať architektonický návrh v požadovanej vysokej kvalite. Prihlášku tvorí príloha č.1.</text:span></text:p>
      <text:p text:style-name="P14"><text:span text:style-name="T7">1. Spracovanie prihlášky</text:span></text:p>
      <text:p text:style-name="P14"><text:span text:style-name="T1">Obsah predkladanej prihlášky:</text:span></text:p>
      <text:list xml:id="list8627667467384535894" text:style-name="WWNum17">
        <text:list-item>
          <text:list>
            <text:list-item>
              <text:p text:style-name="P17"><text:span text:style-name="T1">Identifikačné údaje účastníka, ktorý sa v prípade postupu do II. kola bude podieľať na plnení nadväzujúcej zákazky v rozsahu podľa </text:span><text:bookmark-start text:name="Bookmark1"/><text:span text:style-name="T1">príloh</text:span><text:bookmark-end text:name="Bookmark1"/><text:span text:style-name="T1">y č.2 (Zadanie pre vybraných uchádzačov) tak, aby účastník spĺňal podmienky definované v kapitole 3. OKRUH ÚČASTNÍKOV. V tíme bude zastúpená profesia architekt. Nemôže byť zároveň členom ďalšieho autorského tímu.</text:span></text:p>
            </text:list-item>
          </text:list>
        </text:list-item>
      </text:list>
      <text:p text:style-name="P14"><text:span text:style-name="T1">1.2 Čestné prehlásenie účastníka.</text:span></text:p>
      <text:p text:style-name="P14"><text:span text:style-name="T1">1.3 Referencie</text:span></text:p>
      <text:p text:style-name="P14"><text:span text:style-name="T1">Uchádzač predloží tri svoje referenčné projekty s ich stručným opisom (každý projekt na 1 formát A4). Odporúča sa predloženie projektov porovnateľného zadania a rozsahu, ktoré majú ilustrovať schopnosť uchádzača spracovať tento typ zákazky. Uchádzač, ktorý nemá dostatok realizovaných projektov podobného typu, môže predložiť projekty iného typu, prípadne projekty, ktoré neboli realizované. Účelom tejto výnimky je umožniť účasť aj začínajúcim architektom. Tým nie je dotknuté oprávnenie účastníkov vytvoriť skupinu dodávateľov za účelom účasti v predmetnom postupe zadávania zákazky. Uchádzač nesmie predkladať také referenčné projekty, na ktorých sa ako spoluautor podieľal člen poroty alebo člen poroty iným spôsobom participoval na projekte. Takýto projekt nebude posudzovaný. Medzi autormi referenčných projektov musí byť aspoň jeden z členov tímu, deklarovaný v rámci predchádzajúceho bodu 1.1. Súčasťou formátu bude textový popis v rozsahu: názov a miesto, autor, stupeň projektovej dokumentácie, termín realizácie/projekcie, výška investičných nákladov.</text:span></text:p>
      <text:p text:style-name="P14"><text:span text:style-name="T1">1.4 Motivačný list (libreto) formou krátkeho textu (min. 2000 a max. 2500 znakov s medzerami) s predstavením názoru na danú tému, na jeho problém či potenciál. Cieľom libreta je predstaviť profesní prístup účastníka. Súčasťou môže byť i skica alebo iné grafické zobrazenie.</text:span></text:p>
      <text:p text:style-name="P14"><text:span text:style-name="T7">2. Predloženie</text:span></text:p>
      <text:p text:style-name="P14"><text:span text:style-name="T1">Lehota na predkladanie prihlášky v 1. etape tejto súťaže uplynie dňa </text:span><text:span text:style-name="T7">15. 04. 2021 o 14.00</text:span><text:span text:style-name="T1"> hod. miestneho času. Účastník predkladá prihlášku v elektronickej podobe v jednom PDF súbore o max. veľkosti 10 Mb na e-mailovú adresu: </text:span><text:a xlink:type="simple" xlink:href="mailto:info@hikemates.com" text:style-name="Internet_20_link" text:visited-style-name="Visited_20_Internet_20_Link">info@hikemates.com</text:a><text:span text:style-name="T1">. Súbor i predmet emailu bude pomenovaný rovnako: Súťaž turistická útulňa_Názov uchádzača. Neúplná prihláška, prípadne prihláška doručená po uplynutí lehoty na predkladanie nebude zaradená do hodnotenia.</text:span></text:p>
      <text:p text:style-name="P27"><text:span text:style-name="T12">3. Hodnotenie</text:span></text:p>
      <text:p text:style-name="P14">Výsledkom prvej etapy bude zostavenie poradia záujemcov porotou na základe posúdenia prihlášok, ktoré predkladá účastník podľa bodu 1. Porota bude posudzovať motivačný list, architektonické kvality predložených referencií a relevantnosť referencií k zadaniu, ktoré je riešené v tejto súťaži, nakoľko preukazujú schopnosť účastníka riešiť zadanie vo vysokej požadovanej kvalite. Návrhy sa <text:soft-page-break/>budú posudzovať na základe kritéria „architektonická kvalita vo vzťahu k zadaniu“. Každý porotca pridelí každému prihlásenému uchádzačovi body podľa nasledujúcich kritérií:</text:p>
      <text:p text:style-name="P14">+ Kvalita motivačného listu uchádzača (max 60b)</text:p>
      <text:p text:style-name="P14">+ Kvalita referencií (max 40b)</text:p>
      <text:p text:style-name="P14">Spolu môže získať uchádzač max 100b.</text:p>
      <text:p text:style-name="P14">V poradí sa vyššie umiestnia tí účastníci, ktorí získajú viac bodov.</text:p>
      <text:p text:style-name="P14"/>
      <text:p text:style-name="P27"><text:span text:style-name="T5">9. Druhá etapa</text:span></text:p>
      <text:p text:style-name="P14"><text:span text:style-name="T6">1. Podpis zmluvy o dielo</text:span></text:p>
      <text:p text:style-name="P14"><text:span text:style-name="T1">Vyhlasovateľ vyzve na účasť v druhej etape troch účastníkov, ktorí podľa hodnotiacich kritérií získali od poroty najviac bodov. Výsledkom bude uzatvorenie Zmluvy o dielo podľa zák. č. 513/1991 Zb. Obchodného zákonníka v zn. n. p. Vyzvaní účastníci následne po podpise zmluvy začnú spracovávať ideový návrh podľa požiadaviek vyhlasovateľa. Vzor zmluvy o dielo tvorí príloha č.3.</text:span></text:p>
      <text:p text:style-name="P14"><text:span text:style-name="T1">Obsahové požiadavky na riešenie návrhu sú definované v prílohe č. 2. - Zadanie pre vybraných uchádzačov. Dodržanie pokynov uvedených v prílohe č. 2 účastníkom v jeho návrhu je povinné. Ak v návrhu účastníka dôjde k výraznému odkloneniu sa od pokynov uvedených v prílohe č. 2, odporúča vyhlasovateľ uviesť grafickú, či textovú argumentáciu účastníka, odôvodňujúcu takýto postup.</text:span></text:p>
      <text:p text:style-name="P14"><text:span text:style-name="T1">Predpokladaná lehota na uzatvorenie zmluvy o dielo s vybranými uchádzačmi je </text:span><text:span text:style-name="Strong_20_Emphasis"><text:span text:style-name="T10">do 21. mája 2021.</text:span></text:span></text:p>
      <text:p text:style-name="P14"><text:span text:style-name="T6">2. Spracovanie ideového zámeru</text:span></text:p>
      <text:p text:style-name="P14"><text:span text:style-name="T1">Vyhlasovateľ požaduje návrh vyhotovený v rozsahu koncepčnej štúdie:</text:span></text:p>
      <text:p text:style-name="P14"><text:span text:style-name="T1">Požadované:</text:span></text:p>
      <text:list xml:id="list4888883044071359526" text:style-name="WWNum10">
        <text:list-item>
          <text:p text:style-name="P18"><text:span text:style-name="T1">prípadová situácia 1:200</text:span></text:p>
        </text:list-item>
      </text:list>
      <text:list xml:id="list1509086574081490778" text:style-name="WWNum11">
        <text:list-item>
          <text:p text:style-name="P19"><text:span text:style-name="T1">výkresová dokumentácia (pôdorysy, rezy, pohľady) v mierke 1:25</text:span></text:p>
        </text:list-item>
        <text:list-item>
          <text:p text:style-name="P19"><text:span text:style-name="T1">min. 1x exteriérová vizualizácia – pohľad zdiaľky na útulňu</text:span></text:p>
        </text:list-item>
        <text:list-item>
          <text:p text:style-name="P19"><text:span text:style-name="T1">min. 1x exteriérová vizualizácia – pohľad z ľudského horizontu v blízkosti útulne</text:span></text:p>
        </text:list-item>
        <text:list-item>
          <text:p text:style-name="P19"><text:span text:style-name="T1">min. 1x interiérová vizualizácia</text:span></text:p>
        </text:list-item>
        <text:list-item>
          <text:p text:style-name="P19"><text:span text:style-name="T1">1x vojenská axonometria</text:span></text:p>
        </text:list-item>
      </text:list>
      <text:p text:style-name="P14"><text:span text:style-name="T1">Doplňujúce:</text:span></text:p>
      <text:list xml:id="list7889496353690148002" text:style-name="WWNum12">
        <text:list-item>
          <text:p text:style-name="P20"><text:span text:style-name="T1">architektonický detail ilustrujúci základné princípy riešenia</text:span></text:p>
        </text:list-item>
        <text:list-item>
          <text:p text:style-name="P20"><text:span text:style-name="T1">ďalšie grafické výstupy objasňujúce dôležité momenty návrhu v príslušnej mierke</text:span></text:p>
        </text:list-item>
      </text:list>
      <text:p text:style-name="P14"><text:soft-page-break/><text:span text:style-name="T1">Návrh bude spracovaný v jednotnom formáte A3 naležato. Farebnosť a grafické spracovanie si zvolí vybraný uchádzač sám. V spodnej časti formátov budú uvedené identifikačné údaje uchádzača a informácia kto je autorom koncepčnej štúdie.</text:span></text:p>
      <text:p text:style-name="P14"><text:span text:style-name="T1">Účastník predkladá ideový návrh v elektronickej podobe v pdf súbore na e-mailovú adresu vyhlasovateľa: </text:span><text:a xlink:type="simple" xlink:href="mailto:info@hikemates.com" text:style-name="Internet_20_link" text:visited-style-name="Visited_20_Internet_20_Link">info@hikemates.com</text:a><text:span text:style-name="T1"> do </text:span><text:span text:style-name="T7">21. júna 2021</text:span><text:span text:style-name="T1">.</text:span></text:p>
      <text:p text:style-name="P14"><text:span text:style-name="T6">3. Prezentácia ideového zámeru a konzultácia s porotou</text:span></text:p>
      <text:p text:style-name="P14"><text:span text:style-name="T1">Vybraný uchádzač, s ktorým Vyhlasovateľ uzavrel Zmluvu o dielo, vypracuje ideový zámer, ktorý bude následne prerokovaný s panelom odborníkov ktorých ustanovil Vyhlasovateľ. Návrhy budú prezentované osobne alebo cez videocall, za účasti poroty a prezentujúceho uchádzača v rovnakej časovej výmere na uchádzača.</text:span></text:p>
      <text:p text:style-name="P14"><text:span text:style-name="T1">Panel odborníkov ideový zámer schváli alebo určí úpravy, ktoré budú pre vybraného uchádzača záväzné. Vybraný uchádzač potom ideový zámer (so zohľadnením prípadných úprav určených panelom odborníkov) rozpracuje v 3.etape do realizačnej projektovej dokumentácie.</text:span></text:p>
      <text:p text:style-name="P14"><text:span text:style-name="T1">Prezentácie a prerokovanie s porotou prebehnú v týždni </text:span><text:span text:style-name="Strong_20_Emphasis"><text:span text:style-name="T10">od 21. júna 2021 do 25. júna 2021.</text:span></text:span></text:p>
      <text:p text:style-name="P4"/>
      <text:p text:style-name="P27"><text:span text:style-name="T5">10. Tretia etapa</text:span></text:p>
      <text:p text:style-name="P14"><text:span text:style-name="T6">1. Spracovanie realizačnej projektovej dokumentácie</text:span></text:p>
      <text:p text:style-name="P14"><text:span text:style-name="T1">Projektová dokumentácia musí plne vychádzať z ideového zámeru v podobe, ktorá bola schválená na konzultácii a musí v plnej miere zohľadňovať všetky zmeny a pripomienky, ktoré panel odborníkov na konzultácii vyjadril k ideovému zámeru.</text:span></text:p>
      <text:p text:style-name="P14"><text:span text:style-name="T1">Vyhlasovateľ požaduje vypracovanie jednostupňovej dokumentácie v rozsahu pre vydanie stavebného povolenia s realizačnou podrobnosťou (v súlade s Vyhláškou č. 453/2000 Z. z. a v súlade s rozsahom prác podľa sadzobníka UNIKA).</text:span></text:p>
      <text:p text:style-name="P14"><text:span text:style-name="T1">Požadované:</text:span></text:p>
      <text:list xml:id="list35230552" text:continue-list="list4888883044071359526" text:style-name="WWNum10">
        <text:list-item>
          <text:p text:style-name="P18"><text:span text:style-name="T1">prípadová situácia 1:200</text:span></text:p>
        </text:list-item>
      </text:list>
      <text:list xml:id="list1233061938213715520" text:style-name="WWNum13">
        <text:list-item>
          <text:p text:style-name="P21"><text:span text:style-name="T1">výkresová dokumentácia (pôdorysy, rezy, pohľady) v mierke 1:20</text:span></text:p>
        </text:list-item>
        <text:list-item>
          <text:p text:style-name="P21"><text:span text:style-name="T1">všetky konštrukčné detaily 1:5</text:span></text:p>
        </text:list-item>
        <text:list-item>
          <text:p text:style-name="P21"><text:span text:style-name="T1">výkaz výmer</text:span></text:p>
        </text:list-item>
        <text:list-item>
          <text:p text:style-name="P21"><text:span text:style-name="T1">položkový rozpočet</text:span></text:p>
        </text:list-item>
        <text:list-item>
          <text:p text:style-name="P21"><text:span text:style-name="T1">1x vojenská axonometria</text:span></text:p>
        </text:list-item>
        <text:list-item>
          <text:p text:style-name="P21"><text:span text:style-name="T1">min. 1x exteriérová vizualizácia – pohľad zdiaľky na útulňu</text:span></text:p>
        </text:list-item>
        <text:list-item>
          <text:p text:style-name="P21"><text:span text:style-name="T1">min. 1x exteriérová vizualizácia – pohľad z ľudského horizontu</text:span></text:p>
        </text:list-item>
        <text:list-item>
          <text:p text:style-name="P21"><text:span text:style-name="T1">min. 1x interiérová vizualizácia</text:span></text:p>
        </text:list-item>
      </text:list>
      <text:p text:style-name="P14"><text:soft-page-break/><text:span text:style-name="T1">Formáty projektovej dokumentácie budú v štandarde dokumentácie pre stavebné povolenie. V spodnej časti formátov budú uvedené identifikačné údaje uchádzača, zodpovedného projektanta a informácia kto je autorom projektovej dokumentácie.</text:span></text:p>
      <text:p text:style-name="P14"><text:span text:style-name="T1">Účastník odovzdáva riadne zhotovenú a kompletnú projektovú dokumentáciu v elektronickej podobe v pdf súboroch na e-mailovú adresu vyhlasovateľa: </text:span><text:a xlink:type="simple" xlink:href="mailto:info@hikemates.com" text:style-name="Internet_20_link" text:visited-style-name="Visited_20_Internet_20_Link">info@hikemates.com</text:a><text:span text:style-name="T1"> a v tlačenej forme opečiatkovanú v počte 5 paré na adresu Dunajská 7614/8, 811 08 Bratislava – Staré Mesto do </text:span><text:span text:style-name="T7">21. júla 2021</text:span><text:span text:style-name="T1">.</text:span></text:p>
      <text:p text:style-name="P14"><text:span text:style-name="T12">2. Verejná prezentácia</text:span></text:p>
      <text:p text:style-name="P14">Odovzdané návrhy sa už ďalej nebudú posudzovať porotou. <text:span text:style-name="Strong_20_Emphasis"><text:span text:style-name="T15">Finálne návrhy budú verejne prezentované na webe </text:span></text:span><text:a xlink:type="simple" xlink:href="https://turistickeutulne.sk/" text:style-name="Internet_20_link" text:visited-style-name="Visited_20_Internet_20_Link"><text:span text:style-name="Strong_20_Emphasis"><text:span text:style-name="T15">turistickeutulne.sk</text:span></text:span></text:a><text:span text:style-name="Strong_20_Emphasis"><text:span text:style-name="T15">, partnerských weboch a na sociálnych sieťach Hikemates a madebythe:</text:span></text:span></text:p>
      <text:p text:style-name="P13"/>
      <text:p text:style-name="P14"><text:span text:style-name="T5">11. Odmena za návrh</text:span></text:p>
      <text:p text:style-name="P14"><text:span text:style-name="T1">Vyhlasovateľ za vypracovanie návrhu určuje vybranému účastníkovi cenu spolu vo výške 2 400,00 € s DPH a vyplatí ju v dvoch splátkach:</text:span></text:p>
      <text:list xml:id="list35230931" text:continue-list="list817617421766707357" text:style-name="WWNum9">
        <text:list-item>
          <text:p text:style-name="P3">prvá časť odmeny v sume <text:span text:style-name="Strong_20_Emphasis">1 200 €</text:span> vrátane DPH za vypracovanie a odovzdanie ideového zámeru;</text:p>
        </text:list-item>
        <text:list-item>
          <text:p text:style-name="P2"><text:span text:style-name="T1">druhá časť odmeny v sume </text:span><text:span text:style-name="Strong_20_Emphasis"><text:span text:style-name="T10">1 200 €</text:span></text:span><text:span text:style-name="T1"> vrátane DPH za vypracovanie a odovzdanie realizačnej projektovej dokumentácie.</text:span></text:p>
        </text:list-item>
      </text:list>
      <text:p text:style-name="P14"><text:span text:style-name="T1">Táto cena bude vyplatená na základe podpísanej zmluvy o dielo, vystavenej vyhlasovateľom.</text:span></text:p>
      <text:p text:style-name="P11"/>
      <text:p text:style-name="P27"><text:span text:style-name="T5">12. Ďalšie informácie</text:span></text:p>
      <text:p text:style-name="P14"><text:span text:style-name="T1">1. Všetky náklady spojené s prípravou a predložením portfólia v 1. kole znáša účastník bez nároku na finančnú náhradu voči vyhlasovateľovi. Vyhlasovateľ sa zaväzuje nakladať s portfóliom ako s dôverným dokumentom, teda použiť ho výhradne na účely vyhodnotenia v 1. kole súťaže a nesprístupňovať tretím osobám.</text:span></text:p>
      <text:p text:style-name="P14"><text:span text:style-name="T1">2. Vyhlasovateľ a porota súťaže si vyhradzujú právo spresniť požiadavky na návrh, predkladaný v rámci druhého kola spolu s vyhlásením výsledkov 1. kola</text:span></text:p>
      <text:p text:style-name="P14"><text:span text:style-name="T1">3. Vyhlasovateľ sa v plnom rozsahu zaväzuje rešpektovať autorské práva autorov návrhov v súlade so zákonom č. 185/2015. Z. z. Autorský zákon v platnom znení.</text:span></text:p>
      <text:p text:style-name="P14"><text:span text:style-name="T1">4. Vybraný účastník podaním návrhu udeľuje vyhlasovateľovi výhradný súhlas s použitím diela predstavujúceho návrh pre potreby súťaže, a na prezentáciu súťaže formou zverejnenia na výstave, na internetovej stránke a prípadne v tlačenej publikácii.</text:span></text:p>
      <text:p text:style-name="P14"><text:span text:style-name="T1">5. Náklady na realizáciu súťaže sú financované zo schváleného rozpočtu Vyhlasovateľa.</text:span></text:p>
      <text:p text:style-name="P14"><text:span text:style-name="T1">6. Zo zasadnutí poroty vypracuje sekretár súťaže protokol o priebehu hodnotenia, ktorý bude zaslaný všetkým hodnoteným uchádzačom.</text:span></text:p>
      <text:p text:style-name="P14"><text:soft-page-break/><text:span text:style-name="T1">7. Vyhlasovateľ je povinný zachovávať mlčanlivosť o informáciách označených ako dôverné, ktoré mu účastník poskytol; na tento účel účastník označí, ktoré skutočnosti považuje za dôverné, a ktorými môžu byť v tomto postupe výhradne iba obchodné tajomstvo, technické riešenia, predlohy, návody, výkresy, projektové dokumentácie, modely, spôsob výpočtu jednotkových cien a pod.</text:span></text:p>
      <text:p text:style-name="P14"><text:span text:style-name="T1">8. Vyhlasovateľ si vyhradzuje právo ukončiť súťaž po 1.kole, pokiaľ kvalita portfólií neumožní výber účastníkov 2. kola. O zrušení vyhlasovateľ informuje všetkých účastníkov 1. kola elektronicky, prostredníctvom e-mailu. Ukončenie súťaže zverejní rovnako, ako vyhlásenie súťaže.</text:span></text:p>
      <text:p text:style-name="P14"><text:span text:style-name="T1">9. Účastník súťaže sa zaväzuje k súčinnosti v povoľovacom konaní (ohlásenie drobnej stavby, stavebné povolenie a pod.) a pri realizácií diela vykonaním občasného odborného autorského dohľadu (v súlade s rozsahom prác a honorárom podľa sadzobníka UNIKA),ako je uvedené v návrhu ZoD.</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adornments="Regular" style:font-pitch="variable" style:font-charset="x-symbol"/>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Exo2-Regular" svg:font-family="Exo2-Regular"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sk" fo:country="SK"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orphans="0" fo:widows="0" fo:hyphenation-ladder-count="no-limit" style:text-autospace="ideograph-alpha" style:punctuation-wrap="hanging" style:line-break="strict" style:tab-stop-distance="1.249cm" style:writing-mode="page"/>
      <style:text-properties style:use-window-font-color="true" style:font-name="Calibri" fo:font-size="11pt" fo:language="sk" fo:country="SK"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default-outline-level="" style:list-style-name="" style:class="text">
      <style:paragraph-properties fo:margin-top="0.423cm" fo:margin-bottom="0.212cm" fo:text-align="start" style:justify-single-word="false"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Subtitle" style:family="paragraph" style:parent-style-name="Title"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font-size="16pt" fo:font-weight="bold" style:font-size-asian="16pt" style:font-weight-asian="bold" style:font-size-complex="1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ra_20_Char" style:display-name="Text komentára Char" style:family="text" style:parent-style-name="Default_20_Paragraph_20_Font">
      <style:text-properties fo:font-size="10pt" style:font-size-asian="10pt" style:font-size-complex="10pt"/>
    </style:style>
    <style:style style:name="Text_20_bubliny_20_Char" style:display-name="Text bubliny Char" style:family="text" style:parent-style-name="Default_20_Paragraph_20_Font">
      <style:text-properties style:font-name="Segoe UI" fo:font-size="9pt" style:font-size-asian="9pt" style:font-name-complex="Segoe UI1"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size-complex="10pt" style:font-weight-complex="bold"/>
    </style:style>
    <style:style style:name="ListLabel_20_2" style:display-name="ListLabel 2" style:family="text">
      <style:text-properties fo:font-size="16pt" fo:font-weight="bold" style:font-size-asian="16pt" style:font-weight-asian="bold" style:font-size-complex="16pt"/>
    </style:style>
    <style:style style:name="ListLabel_20_3" style:display-name="ListLabel 3" style:family="text">
      <style:text-properties style:font-name-asian="OpenSymbol2" style:font-name-complex="OpenSymbol2"/>
    </style:style>
    <style:style style:name="ListLabel_20_4" style:display-name="ListLabel 4"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2" style:num-suffix="." style:num-format="1" text:start-value="2">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65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2.92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19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5.46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7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00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9.2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8">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11">
        <style:list-level-properties text:list-level-position-and-space-mode="label-alignment">
          <style:list-level-label-alignment text:label-followed-by="listtab" fo:text-indent="-0.741cm" fo:margin-left="1.24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3">
        <style:list-level-properties text:list-level-position-and-space-mode="label-alignment">
          <style:list-level-label-alignment text:label-followed-by="listtab" fo:text-indent="-0.741cm" fo:margin-left="1.24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15">
        <style:list-level-properties text:list-level-position-and-space-mode="label-alignment">
          <style:list-level-label-alignment text:label-followed-by="listtab" fo:text-indent="-0.741cm" fo:margin-left="1.24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65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2.92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19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5.46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7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00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9.2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ListLabel_20_3"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3"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3"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3"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3"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3"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3"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áln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áln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áln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áln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áln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áln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áln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 Inc.</meta:initial-creator>
    <dc:creator>Marian Lucky</dc:creator>
    <meta:editing-cycles>7</meta:editing-cycles>
    <meta:creation-date>2021-03-16T12:05:00</meta:creation-date>
    <dc:date>2021-03-16T15:01:27.34</dc:date>
    <meta:editing-duration>PT3M31S</meta:editing-duration>
    <meta:generator>OpenOffice/4.1.9$Win32 OpenOffice.org_project/419m1$Build-9805</meta:generator>
    <meta:document-statistic meta:table-count="0" meta:image-count="0" meta:object-count="0" meta:page-count="11" meta:paragraph-count="173" meta:word-count="2283" meta:character-count="15840"/>
    <meta:user-defined meta:name="AppVersion">16.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